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6.7999992370605pt" style:font-weight-asian="bold" style:font-size-complex="16.799999237060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6.7999992370605pt" style:font-weight-asian="bold" style:font-size-complex="16.799999237060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style:font-size-asian="16.7999992370605pt" style:font-weight-asian="bold" style:font-size-complex="16.799999237060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ект «Природа в моих руках.»</text:p>
      <text:p text:style-name="P3">Открытое занятие по экологии в рамках кружка</text:p>
      <text:p text:style-name="P3">« Я и окружающий <text:s/>мир».</text:p>
      <text:p text:style-name="P2">Класс: 3</text:p>
      <text:p text:style-name="P2">Учитель: Сорокина Елена Евгеньевна</text:p>
      <text:p text:style-name="P2"><text:tab/><text:tab/>Цели:</text:p>
      <text:list xml:id="list28528428" text:style-name="L1">
        <text:list-item>
          <text:p text:style-name="P7">формировать знания о правильном поведении в природе;</text:p>
        </text:list-item>
        <text:list-item>
          <text:p text:style-name="P7">закрепить <text:s/>знания о <text:s/>диких растениях, которые человек использует в пищу и как лекарственные растения;</text:p>
        </text:list-item>
        <text:list-item>
          <text:p text:style-name="P7">формировать знания о растениях и животных, занесённых в Красную книгу;</text:p>
        </text:list-item>
        <text:list-item>
          <text:p text:style-name="P7">воспитывать любовь к природе, бережное отношение к ней.</text:p>
          <text:p text:style-name="P8"><text:span text:style-name="T7">Магнитная доска</text:span><text:span text:style-name="T8"> оформлена детскими проектами на тему « Берегу природу!»</text:span></text:p>
          <text:p text:style-name="P8"><text:span text:style-name="T7">На интерактивной доске весь праздник сменяют тематические <text:s/>картинки и ролики.</text:span></text:p>
          <text:p text:style-name="P8"><text:span text:style-name="T7"/></text:p>
        </text:list-item>
      </text:list>
      <text:p text:style-name="P1"><text:tab/><text:span text:style-name="T5">Ведущий 1</text:span>. Здравствуйте, дорогие гости! Сегодня мы пригласили вас на экологический утренник. Что такое экология? Это наука об охране природы, о бережном отношениии к окружающему миру, к Земле. Само слово «экология» образовалось из двух греческих слов: «экос», что значит «дом», и «логос» - наука. Поэтому можно сказать, что экология это наука о доме. Для человечества домом является вся наша огромная и в тоже время такая маленькая ппланета Земля.</text:p>
      <text:p text:style-name="P1"><text:tab/><text:span text:style-name="T5">Ведущий 2</text:span>. Экологией занимаются сейчас ученые во всём мире. Это слово часто звучит по радио, телевидению, появляется в газетах. Почему? Потому что наш природный дом оказался в опасности. Чтобы его сберечь, каждый человек должен стать хотя бы немного экологом.</text:p>
      <text:p text:style-name="P1"><text:tab/>Ученик 1. <text:s/>Есть просто храм, </text:p>
      <text:p text:style-name="P1"><text:tab/><text:tab/><text:tab/>Есть храм науки.</text:p>
      <text:p text:style-name="P1"><text:tab/><text:tab/> <text:s text:c="8"/>А есть природы храм — </text:p>
      <text:p text:style-name="P1"><text:tab/><text:tab/><text:tab/>С лесами, тянущими руки</text:p>
      <text:p text:style-name="P1"><text:tab/><text:tab/><text:tab/>Навстречу солнцу и ветрам.</text:p>
      <text:p text:style-name="P1"><text:tab/><text:tab/><text:tab/>Он свят в любое время суток</text:p>
      <text:p text:style-name="P1"><text:tab/><text:tab/><text:tab/>Открыт для нас в жару и стынь.</text:p>
      <text:p text:style-name="P1"><text:tab/><text:tab/><text:tab/>Входи сюда, будь сердцем чуток,</text:p>
      <text:p text:style-name="P1"><text:tab/><text:tab/><text:tab/>Не оскверняй её святынь.</text:p>
      <text:p text:style-name="P1"><text:tab/>Ведущий 1. С каждым городом скуднеют краски лугов и лесов. Цветы исчезают. И мы теряем красоту. Хозяйственная деятельность человека изменяет условия жизни растений. </text:p>
      <text:p text:style-name="P1"><text:tab/>Ученик 2. <text:s text:c="2"/>На земле исчезают цветы,</text:p>
      <text:p text:style-name="P1"><text:tab/><text:tab/><text:tab/>С каждым годом заметнее это.</text:p>
      <text:p text:style-name="P1"><text:tab/><text:tab/><text:tab/>Меньше радости и красоты</text:p>
      <text:p text:style-name="P1"><text:tab/><text:tab/><text:tab/>Остаётся там каждое лето.</text:p>
      <text:p text:style-name="P1"><text:tab/><text:tab/><text:tab/>Откровенье цветов луговых</text:p>
      <text:p text:style-name="P1"><text:soft-page-break/><text:tab/><text:tab/><text:tab/>Нам понятно было едвали.</text:p>
      <text:p text:style-name="P1"><text:tab/><text:tab/><text:tab/>Беззаботно топтали мы их</text:p>
      <text:p text:style-name="P1"><text:tab/><text:tab/><text:tab/>И бездумно, безжалостно рвали.</text:p>
      <text:p text:style-name="P1"><text:tab/><text:tab/><text:tab/>В нас молчало безумное «стой».</text:p>
      <text:p text:style-name="P1"><text:tab/><text:tab/><text:tab/>Нам казалось всё мало, всё мало,</text:p>
      <text:p text:style-name="P1"><text:tab/><text:tab/><text:tab/>А потом, в толчее городской</text:p>
      <text:p text:style-name="P1"><text:tab/><text:tab/><text:tab/>Мы охапки тащили устало.</text:p>
      <text:p text:style-name="P1"><text:tab/><text:tab/><text:tab/>И не видели, как из под ног</text:p>
      <text:p text:style-name="P1"><text:tab/><text:tab/><text:tab/>Молчаливо, дыша еле-еле,</text:p>
      <text:p text:style-name="P1"><text:tab/><text:tab/><text:tab/>Обреченно глядел василёк,</text:p>
      <text:p text:style-name="P1"><text:tab/><text:tab/><text:tab/>Безнадёжно гвоздики глядели.</text:p>
      <text:p text:style-name="P1"><text:tab/>Ведущий 2. Запомните правило! Находясь в природе, нельзя срывать растения для букетов. Букеты можно составлять только из цветов, которые выращены человеком.</text:p>
      <text:p text:style-name="P1"><text:tab/>Ученик 3. <text:s text:c="2"/>Если я сорву цветок,</text:p>
      <text:p text:style-name="P1"><text:tab/><text:tab/><text:tab/>Если ты сорвешь цветок,</text:p>
      <text:p text:style-name="P1"><text:tab/><text:tab/><text:tab/>Если все: и я, и ты,</text:p>
      <text:p text:style-name="P1"><text:tab/><text:tab/><text:tab/>Если мы сорвем цветы,</text:p>
      <text:p text:style-name="P1"><text:tab/><text:tab/><text:tab/>Опустеют все поляны</text:p>
      <text:p text:style-name="P1"><text:tab/><text:tab/><text:tab/>И не будет красоты!</text:p>
      <text:p text:style-name="P1"><text:tab/>Ученик 4. <text:s text:c="2"/>С целым миром спорить я готов,</text:p>
      <text:p text:style-name="P1"><text:tab/><text:tab/><text:tab/>Я готов поклясться головою</text:p>
      <text:p text:style-name="P1"><text:tab/><text:tab/><text:tab/>В том, что есть глаза у всех цветов,</text:p>
      <text:p text:style-name="P1"><text:tab/><text:tab/><text:tab/>И они глядят на нас с тобою.</text:p>
      <text:p text:style-name="P1"><text:tab/><text:tab/><text:tab/>В час раздумий наших и тревог,</text:p>
      <text:p text:style-name="P1"><text:tab/><text:tab/><text:tab/>В горький час беды и неудачи</text:p>
      <text:p text:style-name="P1"><text:tab/><text:tab/><text:tab/>Видел я: цветы, как люди, плачут.</text:p>
      <text:p text:style-name="P1"><text:tab/>Ведущий 1. Запомните правило! В природе, особенно в лесу, нужно стараться ходить по тропинкам, чтобы растения не погибли от вытаптывания. Идет человек по лесу и не замечает, как у него под ногами ломаются, втаптываются хрупкие травы.</text:p>
      <text:p text:style-name="P1"><text:tab/>Ученик 5. Но не только красоту теряют люди. Ведь во многих травах и цветах скрыты великие силы исцеления.</text:p>
      <text:p text:style-name="P2"><text:tab/><text:tab/><text:tab/>Сценка</text:p>
      <text:p text:style-name="P4"><text:tab/><text:span text:style-name="T5">Девочка — ромашка.</text:span></text:p>
      <text:p text:style-name="P4"><text:tab/><text:tab/><text:tab/>Много трав растет полезных</text:p>
      <text:p text:style-name="P4"><text:tab/><text:tab/><text:tab/>На земле страны родной.</text:p>
      <text:p text:style-name="P4"><text:tab/><text:tab/><text:tab/>Могут справиться с болезнью</text:p>
      <text:p text:style-name="P4"><text:tab/><text:tab/><text:tab/>Мята, пижма, зверобой!</text:p>
      <text:p text:style-name="P4"><text:tab/><text:span text:style-name="T5">Травяная ведьма.</text:span></text:p>
      <text:p text:style-name="P4"><text:tab/><text:tab/><text:tab/>Я хочу тебе, дружок,</text:p>
      <text:p text:style-name="P4"><text:tab/><text:tab/><text:tab/>Дать в букет еще цветок.</text:p>
      <text:p text:style-name="P4"><text:tab/><text:span text:style-name="T5">Девочка — ромашка.</text:span></text:p>
      <text:p text:style-name="P4"><text:tab/><text:tab/><text:tab/>Разглядела твой обман!</text:p>
      <text:p text:style-name="P4"><text:tab/><text:tab/><text:tab/>Посмотрите, вот дурман - </text:p>
      <text:p text:style-name="P4"><text:tab/><text:tab/><text:tab/>Ядовитая трава.</text:p>
      <text:p text:style-name="P4"><text:soft-page-break/><text:tab/><text:tab/><text:tab/>Разболится голова</text:p>
      <text:p text:style-name="P4"><text:tab/><text:tab/><text:tab/>От подарка твоего.</text:p>
      <text:p text:style-name="P4"><text:tab/><text:tab/><text:tab/>Забирай назад его.</text:p>
      <text:p text:style-name="P4"><text:tab/><text:span text:style-name="T5">Ведущий 2.</text:span> Ох, уж эта травяная ведьма... Так и норовит сделать гадость. То корешок ядовитый подсунет, то траву несъедобную.</text:p>
      <text:p text:style-name="P4"><text:tab/><text:span text:style-name="T5">Травяная ведьма.</text:span></text:p>
      <text:p text:style-name="P4"><text:tab/><text:tab/><text:tab/>Я одумалась, ребята, </text:p>
      <text:p text:style-name="P4"><text:tab/><text:tab/><text:tab/>Лучше вместе в лес пойдем.</text:p>
      <text:p text:style-name="P4"><text:tab/><text:tab/><text:tab/>Соберем шалфей и мяту,</text:p>
      <text:p text:style-name="P4"><text:tab/><text:tab/><text:tab/>Нежных ландышей нарвем.</text:p>
      <text:p text:style-name="P4"><text:tab/><text:tab/><text:tab/>Дома их поставим в воду.</text:p>
      <text:p text:style-name="P4"><text:tab/><text:span text:style-name="T5">Девочка-ромашка.</text:span></text:p>
      <text:p text:style-name="P4"><text:tab/><text:tab/><text:tab/>Мы растения эти знаем,</text:p>
      <text:p text:style-name="P4"><text:tab/><text:tab/><text:tab/>Бережем и охраняем</text:p>
      <text:p text:style-name="P4"><text:tab/><text:tab/><text:tab/>От таких лихих, как эта,</text:p>
      <text:p text:style-name="P4"><text:tab/><text:tab/><text:tab/>Собирательниц букетов.</text:p>
      <text:p text:style-name="P4"><text:tab/><text:tab/><text:tab/>В книгу Красную они</text:p>
      <text:p text:style-name="P4"><text:tab/><text:tab/><text:tab/>Уж давно занесены.</text:p>
      <text:p text:style-name="P4"><text:tab/><text:tab/><text:tab/>Мы их рвем не на потеху,</text:p>
      <text:p text:style-name="P4"><text:tab/><text:tab/><text:tab/>Отнесем мы их в аптеку.</text:p>
      <text:p text:style-name="P4"><text:tab/><text:tab/><text:tab/>Из даров лесного царства</text:p>
      <text:p text:style-name="P4"><text:tab/><text:tab/><text:tab/>Люди делают лекарство.</text:p>
      <text:p text:style-name="P4"><text:tab/>Ведущий 1. Запомните правило! Собирать лекарственные растения можно только в тех местах где их много. Часть растений нужно обязательно оставлять в природе.</text:p>
      <text:p text:style-name="P4"><text:tab/><text:span text:style-name="T5"> Девочка-ромашка</text:span>. Ребята! А кто знает, что такое Красная книга природы! (это книга, в которую заносятся редкие виды животных и растений. Представители природы, занесенных в эту книгу охранять надо особенно бережно!)</text:p>
      <text:p text:style-name="P4"><text:tab/><text:span text:style-name="T6">Жалобная книга природы</text:span>. Я - «Жалобная книга природы». Я — тревожный рассказ о том, как порой трудно живется цветам, деревьям, птицам, рыбам, животным. Мой автор — сама природа. Мои читатели — люди с добрым, честным, отзывчивым сердцем. Я — крик о помощи. Кто прочитает меня внимательно, научится понимать, ценить и беречь природу. Станет ее Другом и Помощником. </text:p>
      <text:p text:style-name="P4"><text:span text:style-name="T1"><text:tab/>Игра «Узнай это растение».</text:span><text:tab/><text:tab/><text:tab/></text:p>
      <text:p text:style-name="P4"><text:tab/><text:span text:style-name="T5">Ведущий 2</text:span>. Очень многие растения, которые нас окружают, мы называем сорными или сорняками. А ведь многие из нас являются лекарственными.</text:p>
      <text:p text:style-name="P4"><text:tab/><text:span text:style-name="T5">Ребёнок — тысячелистник.</text:span> Название этого растения - <text:s/>сложное слово. На высоком стебле белые шапки соцветий с мелкими цветочками. Каждый лист рассечен на множество долек. Поэтому кажется, что листьев этих очень много. Растет эта трава везде : на лугу, на дороги, на лесной поляне. В народе ее уважают. С древних времен это растение использовали для остановки кровотечения, заживления ран, при зубной боли. Оно улучшает аппетит. Догадались, о каком растении речь? (О <text:soft-page-break/>тысячелистнике).</text:p>
      <text:p text:style-name="P4"><text:tab/><text:span text:style-name="T5">Ребёнок -репейник. </text:span>Это растение - <text:s/>великан. У него огромные добродушные листья и корзинки плодов с семенами. Плоды имеют шипы — крючки, с помощью которых цепляются за одежду людей и шерсть животных. Так и расселяются по всей Земле. По подобию таких шипов люди придумали застежку-липучку. А корни этого растения используют в парфюмерии и медицине. Что это за растение? (Репейник, он же — лопух). А какие выражения вы знаете, в которых используются название этого растения? («пристал как репейник», «вот лопух!»). </text:p>
      <text:p text:style-name="P4"><text:tab/><text:span text:style-name="T5">Ребёнок -подорожник. </text:span>Это растение растет вдоль дорог. Отсюда <text:s/>и его название. Оно не боится вытаптывания, потому что надежно укрепилось своим густым пучком корней, прижало к земле свои упругие листья. Цветки у него невзрачные и крошечные, но каждое растение дает 60000 семян, которые приклеиваются к ступням и разносятся по всему свету. Так оказалось оно вместе с европейцами и в Америке. Индейцы дали ему название «след бледнолицых». Назовите это растение. (Подорожник) Как его используют люди? (Для обработки ран, порезов).</text:p>
      <text:p text:style-name="P4"><text:tab/><text:span text:style-name="T5">Ребёнок -крапива. </text:span><text:s/>Птицы и насекомые, звери и люди издавна обходят жгучую красавицу стороной. Больно обжигает она того, кто хоть чуть-чуть прикоснулся к ней. Ведь на листьях и стеблях есть стрекательные волоски. Каждый волосок — маленький шприц, наполненный жгучей жидкостью. Вы узнали? (Крапива.) Правильно, крапива. Как не странно, есть за что людям благодарить ее. Много вкусныхи полезных блюд можно приготовить из молодой крапивы. Ведь в ее листьях находится в два раза больше витамина С, чем в черной смородине. Крапива улучшает состав крови, останавливает кровотечение. А еще она дает жизнь прекрасным бабочкам: адмиралу, павлиньему глазу и другим, гусиницы которых едят листья. Одна из бабочек названа в честь своей кормилицы - <text:s/>крапивница. </text:p>
      <text:p text:style-name="P4"><text:tab/><text:span text:style-name="T5">РЕБЁНОК — ВАЛЕРИАНА.</text:span> Это растение относится к числу старейших лекарственных средств. Целебные свойства растения были хорошо известны врачам при Петре <text:span text:style-name="T2">I. </text:span><text:span text:style-name="T3">Растет на болотах, лугах, по берегам рек и ручьев, в зарослях кустарников, лесах, на опушках. Одно из ее основных лечебных свойств — успакаивающее действие на нервную систему. Помогает она и при болезнях сердца. В аптеках продаётся в виде настойки. (Валериана). </text:span></text:p>
      <text:p text:style-name="P5"><text:tab/><text:span text:style-name="T5">Ведущий 2.</text:span> Как хорошо, что на земле есть растения. Они выделяют кислород для дыхания живых существ. Незря леса называют зелеными легкими планеты. </text:p>
      <text:p text:style-name="P5"><text:tab/><text:tab/>Лес не только для нашей заботы.</text:p>
      <text:p text:style-name="P5"><text:tab/><text:tab/>Он — богатство всей нашей страны.</text:p>
      <text:p text:style-name="P5"><text:tab/><text:tab/>Все деревья в нем, ягоды, травы</text:p>
      <text:p text:style-name="P5"><text:tab/><text:tab/>Нам на пользу, друзья, взращены.</text:p>
      <text:p text:style-name="P5"><text:tab/><text:tab/>Каждый куст берегите, ребята!</text:p>
      <text:p text:style-name="P5"><text:tab/><text:tab/>Где росток ты увидишь простой,</text:p>
      <text:p text:style-name="P5"><text:soft-page-break/><text:tab/><text:tab/>Может вырасти дуб в три обхвата,</text:p>
      <text:p text:style-name="P5"><text:tab/><text:tab/>Березняк иль малинник густой.</text:p>
      <text:p text:style-name="P5"><text:tab/><text:span text:style-name="T5">Ведущий 1. </text:span>Дуб — дерево благородное. Растет оно очень медленно, глубоко пускает корни в землю. А первые желуди дает только через 20 лет.</text:p>
      <text:p text:style-name="P5"><text:tab/><text:span text:style-name="T5">Ведущий 2.</text:span> А вот красавица — березка. Растет довольно быстро. За 25 лет она достигает высоты пятиэтажного дома. За сутки взрослое дерево высасывает из земли до 41 литра воды. Любит наш народ березу за красоту и неприхотливость. Много песен люди посвятили красавице-березе. </text:p>
      <text:p text:style-name="P5"><text:tab/><text:tab/>Березонька — беляночка,</text:p>
      <text:p text:style-name="P5"><text:tab/><text:tab/>Красавица лесов,</text:p>
      <text:p text:style-name="P5"><text:tab/><text:tab/>Проснулась спозараночку</text:p>
      <text:p text:style-name="P5"><text:tab/><text:tab/>От птичьих голосов.</text:p>
      <text:p text:style-name="P5"><text:tab/><text:tab/>К воде пошла, умылась,</text:p>
      <text:p text:style-name="P5"><text:tab/><text:tab/>Обсохла под лучом,</text:p>
      <text:p text:style-name="P5"><text:tab/><text:tab/>Над речкой наклонилась</text:p>
      <text:p text:style-name="P5"><text:tab/><text:tab/>Березовым плечом.</text:p>
      <text:p text:style-name="P5"><text:tab/><text:tab/>С березой рядом рощица,</text:p>
      <text:p text:style-name="P5"><text:tab/><text:tab/>Семья ее подруг.</text:p>
      <text:p text:style-name="P5"><text:tab/><text:tab/>И так узнать ей хочется,</text:p>
      <text:p text:style-name="P5"><text:tab/><text:tab/>Что нового вокруг.</text:p>
      <text:p text:style-name="P5"><text:tab/><text:span text:style-name="T5">Ведущий 1</text:span>. Почему березы плачут? Весной березовый сок быстро течет по всему белому стволу. Через поры коры он выступает на ружу. Люди случают березовый сок полезным и вкусным напитком. Они надрезают кору и собирают сок. Дерево много сока отдает людям. После этого оно болеет и часто погибает. Ведь для березы сок — все равно что для человека кровь.</text:p>
      <text:p text:style-name="P4"><text:span text:style-name="T3"><text:tab/></text:span><text:span text:style-name="T4">Тест «Умеешь ли ты охранять природу?»</text:span></text:p>
      <text:p text:style-name="P4"><text:span text:style-name="T4"><text:tab/></text:span><text:span text:style-name="T3">Ведущий 2. (Раздает бланки и карандаши.) Выберите один из ответов и подчеркните его.( или устно)</text:span></text:p>
      <text:list xml:id="list28512344" text:style-name="L2">
        <text:list-item>
          <text:list>
            <text:list-item>
              <text:list>
                <text:list-item>
                  <text:p text:style-name="P10">Вы нашли на поляне очень красивый цветок. Как вы поступите?</text:p>
                  <text:p text:style-name="P10">а) Полюбуюсь на енго и пойду дальше ( 1 балл);</text:p>
                  <text:p text:style-name="P10">б) Осторожно срежу и поставлю в красивую вазу (5 баллов).</text:p>
                </text:list-item>
                <text:list-item>
                  <text:p text:style-name="P10">Вы нашли гнездо с птенцом. Что вы сделаете?</text:p>
                  <text:p text:style-name="P10">а) Покормлю птенца ( 3 балла);</text:p>
                  <text:p text:style-name="P10">б) Позову ребят, чтобы они тоже посмотрели (5 баллов);</text:p>
                  <text:p text:style-name="P10">в) Буду наблюдать издали (1 балл).</text:p>
                </text:list-item>
                <text:list-item>
                  <text:p text:style-name="P10">Ребята собрались в рощу за березовым соком. Пойдете ли вы с ними?</text:p>
                  <text:p text:style-name="P10">а) Пойду, но буду собирать очень осторожно (5 баллов);</text:p>
                  <text:p text:style-name="P10">б) Не пойду (1 балл).</text:p>
                </text:list-item>
                <text:list-item>
                  <text:p text:style-name="P10">После привала в походе у вас осталось много пустых банок, пакетов. Как бы вы поступили с ними, прежде чем продолжить поход?</text:p>
                  <text:p text:style-name="P10"><text:soft-page-break/>а) Взял(а) бы с собой, чтобы выбросить в городе в мусорный ящик (1 балл);</text:p>
                  <text:p text:style-name="P10">б) Отнес(ла) бы в кусты, чтобы никто не поранился (5 баллов);</text:p>
                  <text:p text:style-name="P10">в) Закопал(а) бы в землю (3 балла).</text:p>
                </text:list-item>
                <text:list-item>
                  <text:p text:style-name="P10">Как вы сами оцениваете свои знания по охране природы?</text:p>
                  <text:p text:style-name="P10">а) почти всё знаю ( 3 балла);</text:p>
                  <text:p text:style-name="P10">б) кое что знаю, но хотел бы знать больше (1 балл);</text:p>
                  <text:p text:style-name="P10">в) охранять природу должны ученые, а не я (5 баллов).</text:p>
                </text:list-item>
              </text:list>
            </text:list-item>
          </text:list>
        </text:list-item>
      </text:list>
      <text:p text:style-name="P5"><text:tab/><text:span text:style-name="T5">Ведущий 1. </text:span>Наш экологический утренник продолжается! Следующий конкурс - «Скорая помощь». </text:p>
      <text:list xml:id="list28500420" text:style-name="L3">
        <text:list-item>
          <text:p text:style-name="P11">Какие растения используют для лечения ран? (алоэ, каланхое, поддорожник, капуста).</text:p>
        </text:list-item>
        <text:list-item>
          <text:p text:style-name="P11">Какое растение используют как жаропонижающее средство? (малина, <text:s/>лимон).</text:p>
        </text:list-item>
        <text:list-item>
          <text:p text:style-name="P11">Каклое растение используют при сердечном приступе? (валериану).</text:p>
        </text:list-item>
        <text:list-item>
          <text:p text:style-name="P11">Как избежать солнечного удара с помощью одной известной травы? (положить на голову лист лопуха).</text:p>
        </text:list-item>
        <text:list-item>
          <text:p text:style-name="P11">Какие плоды употребляют люди, чтобы улучшить зрение? (морковь, черника).</text:p>
        </text:list-item>
        <text:list-item>
          <text:p text:style-name="P11">Волосы, вымотые в отваре этих цветков, приобретают золотистый оттенок. Назовите их. (цветы ромашки).</text:p>
        </text:list-item>
      </text:list>
      <text:p text:style-name="P5"><text:tab/><text:tab/><text:tab/><text:span text:style-name="T1">Сценка «Белая черёмуха».</text:span></text:p>
      <text:p text:style-name="P5"><text:span text:style-name="T1"><text:tab/></text:span><text:span text:style-name="T9"><text:tab/>Стоит девочка — черёмуха с веточками и цветами.</text:span></text:p>
      <text:p text:style-name="P5"><text:tab/>Ведущий 1. <text:s text:c="2"/></text:p>
      <text:p text:style-name="P5"><text:tab/><text:tab/>Расцвела черемуха</text:p>
      <text:p text:style-name="P5"><text:tab/><text:tab/>Около ручья,</text:p>
      <text:p text:style-name="P5"><text:tab/><text:tab/>На апрельском солнышке</text:p>
      <text:p text:style-name="P5"><text:tab/><text:tab/>Ветками шепча,</text:p>
      <text:p text:style-name="P5"><text:tab/><text:tab/>Лёгкая, как облачко,</text:p>
      <text:p text:style-name="P5"><text:tab/><text:tab/>Чистая, как снег,</text:p>
      <text:p text:style-name="P5"><text:tab/><text:tab/>Радовался деревцу</text:p>
      <text:p text:style-name="P5"><text:tab/><text:tab/>Каждый человек.</text:p>
      <text:p text:style-name="P5"><text:tab/><text:tab/>Приходили девочки</text:p>
      <text:p text:style-name="P5"><text:tab/><text:tab/>Посидеть под ней,</text:p>
      <text:p text:style-name="P5"><text:tab/><text:tab/>И могла цвести она</text:p>
      <text:p text:style-name="P5"><text:tab/><text:tab/>Много — много дней.</text:p>
      <text:p text:style-name="P5">(Любуясь черемухой, проходят все девочки).</text:p>
      <text:p text:style-name="P5"><text:tab/>Девочка 1. Это чья черемуха?</text:p>
      <text:p text:style-name="P5"><text:tab/>Девочка 2. Да она ничья,</text:p>
      <text:p text:style-name="P5"><text:tab/><text:tab/><text:tab/>Белая снегурочка</text:p>
      <text:p text:style-name="P5"><text:tab/><text:tab/><text:tab/>Около ручья. ( <text:span text:style-name="T7">отломили ветки, цветы)</text:span></text:p>
      <text:p text:style-name="P5"><text:tab/>Ведущий 1.Мимо бабка ехала,</text:p>
      <text:p text:style-name="P5"><text:tab/><text:tab/><text:tab/>Оглядясь вокруг,</text:p>
      <text:p text:style-name="P5"><text:tab/><text:tab/><text:tab/>Сразу от черемухе</text:p>
      <text:p text:style-name="P5"><text:soft-page-break/><text:tab/><text:tab/><text:tab/>Отломила сук.</text:p>
      <text:p text:style-name="P5">(Под комментарии ведущего едет на велосипеде бабка, совершает все перечисленные действия.)</text:p>
      <text:p text:style-name="P5"><text:tab/>Ведущий 1. Городские школьники</text:p>
      <text:p text:style-name="P5"><text:tab/><text:tab/><text:tab/>Шли в далекий путь.</text:p>
      <text:p text:style-name="P5"><text:tab/><text:tab/><text:tab/>Увидав черемуху,</text:p>
      <text:p text:style-name="P5"><text:tab/><text:tab/><text:tab/>Стали ветки гнуть.</text:p>
      <text:p text:style-name="P5">(Идет группа школьников, оглядываясь по сторонам, обламывает все ветки с дерева.)</text:p>
      <text:p text:style-name="P5"><text:tab/>Ведущий 1. Прибежали девочки,</text:p>
      <text:p text:style-name="P5"><text:tab/><text:tab/><text:tab/>А снегурки нет...</text:p>
      <text:p text:style-name="P5">(По сцене ходят обескураженные девочки.)</text:p>
      <text:p text:style-name="P5"><text:tab/>Ведущий 1. Лишь в пыли валяется</text:p>
      <text:p text:style-name="P5"><text:tab/><text:tab/><text:tab/>Вянущий букет...</text:p>
      <text:p text:style-name="P5"><text:tab/><text:tab/><text:tab/>А была черемуха</text:p>
      <text:p text:style-name="P5"><text:tab/><text:tab/><text:tab/>Чистая, как снег,</text:p>
      <text:p text:style-name="P5"><text:tab/><text:tab/><text:tab/>Радовался деревцу</text:p>
      <text:p text:style-name="P5"><text:tab/><text:tab/><text:tab/>Каждый человек.</text:p>
      <text:p text:style-name="P5"><text:tab/><text:span text:style-name="T5">Ведущий 2.</text:span> Наша природа в большой опасности. Каждая сломанная попусту веточка, каждый сорванный цветок, каждая пойманная бабочка — это рана, нанесенная окружающей среде. Поступая так, люди, прежде всего, наносят огромный вред себе. Ведь природа дает нам воздух, воду, пищу, радует и восхищает своей красотой, охраняет наше здоровье.</text:p>
      <text:p text:style-name="P5"><text:tab/>Чтец. <text:s text:c="8"/>Мы безмерно богаты.</text:p>
      <text:p text:style-name="P5"><text:tab/><text:tab/><text:tab/>В наших чащах и рощах</text:p>
      <text:p text:style-name="P5"><text:tab/><text:tab/><text:tab/>Столько всяких пернатых - </text:p>
      <text:p text:style-name="P5"><text:tab/><text:tab/><text:tab/>Просто диву даешься.</text:p>
      <text:p text:style-name="P5"><text:tab/><text:tab/></text:p>
      <text:p text:style-name="P5"><text:tab/><text:tab/><text:tab/>А цветы разве знаем</text:p>
      <text:p text:style-name="P5"><text:tab/><text:tab/><text:tab/>На лугах?</text:p>
      <text:p text:style-name="P5"><text:tab/><text:tab/><text:tab/>Разве ценим?</text:p>
      <text:p text:style-name="P5"><text:tab/><text:tab/><text:tab/>Все травой называем.</text:p>
      <text:p text:style-name="P5"><text:tab/><text:tab/><text:tab/>А подкошены сеном.</text:p>
      <text:p text:style-name="P5"/>
      <text:p text:style-name="P5"><text:tab/><text:tab/><text:tab/>И с деревьями то же.</text:p>
      <text:p text:style-name="P5"><text:tab/><text:tab/><text:tab/>Роща — в общем и целом.</text:p>
      <text:p text:style-name="P5"><text:tab/><text:tab/><text:tab/>Ель от пихты не можем</text:p>
      <text:p text:style-name="P5"><text:tab/><text:tab/><text:tab/>Отличить, грешным делом.</text:p>
      <text:p text:style-name="P5"/>
      <text:p text:style-name="P5"><text:tab/><text:tab/><text:tab/>И, конечно, тревожно, </text:p>
      <text:p text:style-name="P5"><text:tab/><text:tab/><text:tab/>Что порой мы безбожно</text:p>
      <text:p text:style-name="P5"><text:tab/><text:tab/><text:tab/>Не храним, что имеем,</text:p>
      <text:p text:style-name="P5"><text:tab/><text:tab/><text:tab/>Не щадим, не жалеем.</text:p>
      <text:p text:style-name="P5"/>
      <text:p text:style-name="P5"><text:tab/><text:tab/><text:tab/>Ни за что не в ответе,</text:p>
      <text:p text:style-name="P5"><text:soft-page-break/><text:tab/><text:tab/><text:tab/>Словно самую малость</text:p>
      <text:p text:style-name="P5"><text:tab/><text:tab/><text:tab/>Нам на этой планете</text:p>
      <text:p text:style-name="P5"><text:tab/><text:tab/><text:tab/>Жить и править осталось, </text:p>
      <text:p text:style-name="P5"><text:tab/><text:tab/><text:tab/></text:p>
      <text:p text:style-name="P5"><text:tab/><text:tab/><text:tab/>Не хозяева вроде,</text:p>
      <text:p text:style-name="P5"><text:tab/><text:tab/><text:tab/>Так добро свое губим,</text:p>
      <text:p text:style-name="P5"><text:tab/><text:tab/><text:tab/>И гордимся природой,</text:p>
      <text:p text:style-name="P5"><text:tab/><text:tab/><text:tab/>И отечество любим. </text:p>
      <text:p text:style-name="P5"><text:tab/><text:tab/><text:tab/><text:tab/><text:tab/><text:tab/><text:tab/>А. Яшин</text:p>
      <text:p text:style-name="P5"><text:tab/>Ведущий 1. А теперь послушаем, что нам скажет Природа! </text:p>
      <text:p text:style-name="P5"><text:tab/><text:span text:style-name="T6">Природа.</text:span> Я — Природа. Я — великий мастер. </text:p>
      <text:p text:style-name="P5"><text:tab/><text:tab/><text:tab/>Вечный мастер жизни. Я могу,</text:p>
      <text:p text:style-name="P5"><text:tab/><text:tab/><text:tab/>Гриб в лесу, ромашка на лугу,</text:p>
      <text:p text:style-name="P5"><text:tab/><text:tab/><text:tab/>Небо в час восхода и захода,</text:p>
      <text:p text:style-name="P5"><text:tab/><text:tab/><text:tab/>Ива над рекою... Наконец, </text:p>
      <text:p text:style-name="P5"><text:tab/><text:tab/><text:tab/>Солнцем прокалленый, рыжеватый</text:p>
      <text:p text:style-name="P5"><text:tab/><text:tab/><text:tab/>Хлебный колос, как всему венец!</text:p>
      <text:p text:style-name="P5"/>
      <text:p text:style-name="P5"><text:tab/><text:tab/><text:tab/>Только ты мой дар, моё ученье</text:p>
      <text:p text:style-name="P5"><text:tab/><text:tab/><text:tab/>Не прими за дань: я не раба.</text:p>
      <text:p text:style-name="P5"><text:tab/><text:tab/><text:tab/>Не забудь: ты сам — моё творение!</text:p>
      <text:p text:style-name="P5"><text:tab/><text:tab/><text:tab/>И у нас с тобой - <text:s/>одна судьба!</text:p>
      <text:p text:style-name="P5"><text:tab/><text:tab/></text:p>
      <text:p text:style-name="P5"><text:tab/><text:tab/><text:tab/>Да, ты не вырос. Ты простился с детством,</text:p>
      <text:p text:style-name="P5"><text:tab/><text:tab/><text:tab/>Шире, что не год, твои шаги.</text:p>
      <text:p text:style-name="P5"><text:tab/><text:tab/><text:tab/>Но, не занимайся самоедством, </text:p>
      <text:p text:style-name="P5"><text:tab/><text:tab/><text:tab/>И былинку даже, что в наследство</text:p>
      <text:p text:style-name="P5"><text:tab/><text:tab/><text:tab/>Я тебе вручила, береги!</text:p>
      <text:p text:style-name="P5"/>
      <text:p text:style-name="P5"><text:tab/><text:tab/><text:tab/>Мы с тобой дорогою одною</text:p>
      <text:p text:style-name="P5"><text:tab/><text:tab/><text:tab/>Катимся — ни часу врозь, ни дня.</text:p>
      <text:p text:style-name="P5"><text:tab/><text:tab/><text:tab/>И не можешь быть ты надо мною,</text:p>
      <text:p text:style-name="P5"><text:tab/><text:tab/><text:tab/>Как не можешь быть и вне меня.</text:p>
      <text:p text:style-name="P5"><text:tab/><text:span text:style-name="T5">Ведущий 2.</text:span> Дорогие ребята! Мы надеемся, что после нашего утренника вы будете бережнее относиться к Природе. И прежде чем сорвать <text:s/>цветок в лесу или в поле, отломить ветку дерева, затоптать крапиву или репейник, вы задумаетесь: надо ли это делать? Ведь охраняя природу, вы охраняете Родину, заботитесь о своем здоровье и здоровье других.</text:p>
      <text:p text:style-name="P5"><text:s/>-<text:span text:style-name="T1"> Что вы можете сделать для природы?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7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8T15:46:40.67</meta:creation-date>
    <dc:date>2013-12-09T08:56:22.15</dc:date>
    <meta:editing-duration>PT4H37M14S</meta:editing-duration>
    <meta:editing-cycles>5</meta:editing-cycles>
    <meta:generator>OpenOffice.org/3.3$Win32 OpenOffice.org_project/330m20$Build-9567</meta:generator>
    <meta:print-date>2013-12-09T08:47:50.97</meta:print-date>
    <meta:document-statistic meta:table-count="0" meta:image-count="0" meta:object-count="0" meta:page-count="8" meta:paragraph-count="243" meta:word-count="2116" meta:character-count="13740"/>
  </office:meta>
</office:document-meta>
</file>