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fo:font-style="italic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6pt" fo:font-style="italic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P3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text-properties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text-properties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2" style:family="paragraph" style:parent-style-name="Standard">
      <style:text-properties fo:font-size="14pt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4" style:family="paragraph" style:parent-style-name="Standard">
      <style:text-properties fo:font-size="14pt" fo:font-style="normal" style:text-underline-style="none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15" style:family="paragraph" style:parent-style-name="Standard">
      <style:text-properties fo:font-size="14pt" fo:font-style="normal" style:text-underline-style="solid" style:text-underline-width="auto" style:text-underline-color="font-color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6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17" style:family="paragraph" style:parent-style-name="Standard">
      <style:text-properties fo:font-size="14pt" fo:font-style="normal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18" style:family="paragraph" style:parent-style-name="Standard">
      <style:text-properties fo:font-size="14pt" fo:font-style="italic" style:text-underline-style="none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21" style:family="paragraph" style:parent-style-name="Standard">
      <style:text-properties fo:font-size="14pt" fo:font-style="italic" style:text-underline-style="none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style="italic" style:text-underline-style="none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23" style:family="paragraph" style:parent-style-name="Standard">
      <style:text-properties fo:font-size="14pt" fo:font-style="italic" style:text-underline-style="solid" style:text-underline-width="auto" style:text-underline-color="font-color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80pt" fo:font-style="italic" style:text-underline-style="none" fo:font-weight="bold" style:font-size-asian="80pt" style:font-style-asian="italic" style:font-weight-asian="bold" style:font-size-complex="80pt" style:font-style-complex="italic" style:font-weight-complex="bold"/>
    </style:style>
    <style:style style:name="P25" style:family="paragraph" style:parent-style-name="Standard">
      <style:text-properties fo:font-size="16pt" fo:font-style="italic" fo:font-weight="bold" style:font-size-asian="19.2000007629395pt" style:font-style-asian="italic" style:font-weight-asian="bold" style:font-size-complex="19.2000007629395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54pt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60pt" fo:font-style="italic" style:text-underline-style="none" fo:font-weight="bold" style:font-size-asian="72pt" style:font-style-asian="italic" style:font-weight-asian="bold" style:font-size-complex="72pt" style:font-style-complex="italic" style:font-weight-complex="bold"/>
    </style:style>
    <style:style style:name="P28" style:family="paragraph" style:parent-style-name="Standard" style:list-style-name="L1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9" style:family="paragraph" style:parent-style-name="Standard" style:list-style-name="L4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0" style:family="paragraph" style:parent-style-name="Standard" style:list-style-name="L2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 style:list-style-name="L3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 style:list-style-name="L7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 style:list-style-name="L3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Standard" style:list-style-name="L6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Standard" style:list-style-name="L7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Standard" style:list-style-name="L5">
      <style:text-properties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 style:list-style-name="L14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 style:list-style-name="L8">
      <style:text-properties fo:font-size="14pt" fo:font-style="italic" style:text-underline-style="none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39" style:family="paragraph" style:parent-style-name="Standard" style:list-style-name="L13">
      <style:text-properties fo:font-size="14pt" fo:font-style="italic" style:text-underline-style="none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40" style:family="paragraph" style:parent-style-name="Standard" style:list-style-name="L14">
      <style:text-properties fo:font-size="14pt" fo:font-style="italic" style:text-underline-style="none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41" style:family="paragraph" style:parent-style-name="Standard" style:list-style-name="L16">
      <style:paragraph-properties fo:text-align="start" style:justify-single-word="false"/>
      <style:text-properties fo:font-size="14pt" fo:font-style="italic" style:text-underline-style="none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42" style:family="paragraph" style:parent-style-name="Standard" style:list-style-name="L11">
      <style:text-properties fo:font-size="14pt" fo:font-style="italic" style:text-underline-style="none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43" style:family="paragraph" style:parent-style-name="Standard" style:list-style-name="L12">
      <style:text-properties fo:font-size="14pt" fo:font-style="italic" style:text-underline-style="none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44" style:family="paragraph" style:parent-style-name="Standard" style:list-style-name="L14">
      <style:text-properties fo:font-size="14pt" fo:font-style="italic" style:text-underline-style="none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45" style:family="paragraph" style:parent-style-name="Standard" style:list-style-name="L15">
      <style:paragraph-properties fo:text-align="center" style:justify-single-word="false"/>
      <style:text-properties fo:font-size="14pt" fo:font-style="italic" style:text-underline-style="none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46" style:family="paragraph" style:parent-style-name="Standard" style:list-style-name="L17">
      <style:paragraph-properties fo:text-align="center" style:justify-single-word="false"/>
      <style:text-properties fo:font-size="14pt" fo:font-style="italic" style:text-underline-style="none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47" style:family="paragraph" style:parent-style-name="Standard" style:list-style-name="L12">
      <style:text-properties fo:font-size="14pt" fo:font-style="italic" style:text-underline-style="solid" style:text-underline-width="auto" style:text-underline-color="font-color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48" style:family="paragraph" style:parent-style-name="Standard" style:list-style-name="L8">
      <style:text-properties fo:font-size="14pt" fo:font-style="normal" style:text-underline-style="solid" style:text-underline-width="auto" style:text-underline-color="font-color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49" style:family="paragraph" style:parent-style-name="Standard" style:list-style-name="L9">
      <style:text-properties fo:font-size="14pt" fo:font-style="normal" style:text-underline-style="none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50" style:family="paragraph" style:parent-style-name="Standard" style:list-style-name="L10">
      <style:text-properties fo:font-size="14pt" fo:font-style="normal" style:text-underline-style="none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51" style:family="paragraph" style:parent-style-name="Standard" style:list-style-name="L14">
      <style:text-properties fo:font-size="14pt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52" style:family="paragraph" style:parent-style-name="Standard" style:list-style-name="L14">
      <style:text-properties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53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4pt" fo:language="en" fo:country="US" style:font-size-asian="14pt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/>
    </style:style>
    <style:style style:name="P59" style:family="paragraph" style:parent-style-name="Standard">
      <style:paragraph-properties fo:text-align="center" style:justify-single-word="false"/>
      <style:text-properties fo:color="#999999" fo:font-size="28pt" style:font-size-asian="28pt"/>
    </style:style>
    <style:style style:name="P60" style:family="paragraph" style:parent-style-name="Standard">
      <style:paragraph-properties fo:text-align="end" style:justify-single-word="false"/>
    </style:style>
    <style:style style:name="P61" style:family="paragraph" style:parent-style-name="Standard">
      <style:paragraph-properties fo:text-align="center" style:justify-single-word="false"/>
      <style:text-properties fo:font-size="16pt" fo:font-style="italic" fo:font-weight="bold" style:font-size-asian="19.2000007629395pt" style:font-style-asian="italic" style:font-weight-asian="bold" style:font-size-complex="19.2000007629395pt" style:font-style-complex="italic" style:font-weight-complex="bold"/>
    </style:style>
    <style:style style:name="P62" style:family="paragraph" style:parent-style-name="Standard">
      <style:paragraph-properties fo:margin-left="-1.6cm" fo:margin-right="-0.004cm" fo:margin-top="0cm" fo:margin-bottom="0cm" fo:text-align="center" style:justify-single-word="false" fo:text-indent="0cm" style:auto-text-indent="false"/>
    </style:style>
    <style:style style:name="P63" style:family="paragraph" style:parent-style-name="Без_20_интервала">
      <style:paragraph-properties fo:text-align="center" style:justify-single-word="false"/>
    </style:style>
    <style:style style:name="P64" style:family="paragraph" style:parent-style-name="Без_20_интервала" style:master-page-name="Standard">
      <style:paragraph-properties fo:text-align="center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Times New Roman" fo:font-size="14pt" style:font-size-asian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weight-complex="normal"/>
    </style:style>
    <style:style style:name="T12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ize="22pt" style:font-size-asian="22pt" style:font-size-complex="22pt"/>
    </style:style>
    <style:style style:name="T14" style:family="text">
      <style:text-properties style:font-name="Verdana" fo:font-size="22pt" style:font-size-asian="22pt" style:font-size-complex="22pt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0">Муниципальное общеобразовательное учреждение</text:span></text:p>
      <text:p text:style-name="P63"><text:span text:style-name="T10">Новосельская основная общеобразовательная школа</text:span></text:p>
      <text:p text:style-name="P54">Раменского района Московской области</text:p>
      <text:p text:style-name="P57"/>
      <text:p text:style-name="P57"/>
      <text:p text:style-name="P57"/>
      <text:p text:style-name="P57"/>
      <text:p text:style-name="P57"/>
      <text:p text:style-name="P62"><text:span text:style-name="T13"/></text:p>
      <text:p text:style-name="P62"><text:span text:style-name="T13"/></text:p>
      <text:p text:style-name="P62"><text:span text:style-name="T13"/></text:p>
      <text:p text:style-name="P62"><text:span text:style-name="T13"/></text:p>
      <text:p text:style-name="P62"><text:span text:style-name="T13">Открытое занятие для учащихся 1 — 4-х классов</text:span></text:p>
      <text:p text:style-name="P62"><text:span text:style-name="T13">(кружок «Все цвета кроме чёрного»)<text:line-break/>провели учащиеся 3-го класса<text:line-break/></text:span><text:span text:style-name="T14"><text:line-break/></text:span><text:span text:style-name="T13">«Мы за здоровый образ жизни»</text:span></text:p>
      <text:p text:style-name="P58"/>
      <text:p text:style-name="P59"/>
      <text:p text:style-name="P60"><text:span text:style-name="T10"/></text:p>
      <text:p text:style-name="P60"><text:span text:style-name="T10"/></text:p>
      <text:p text:style-name="P60"><text:span text:style-name="T10"/></text:p>
      <text:p text:style-name="P60"><text:span text:style-name="T10"/></text:p>
      <text:p text:style-name="P60"><text:span text:style-name="T10"/></text:p>
      <text:p text:style-name="P60"><text:span text:style-name="T10"/></text:p>
      <text:p text:style-name="P60"><text:span text:style-name="T10">подготовила </text:span></text:p>
      <text:p text:style-name="P60"><text:span text:style-name="T10">учитель начальных классов</text:span></text:p>
      <text:p text:style-name="P60"><text:span text:style-name="T10">Сорокина Елена Евгеньевна</text:span></text:p>
      <text:p text:style-name="P53"/>
      <text:p text:style-name="P53"/>
      <text:p text:style-name="P53"/>
      <text:p text:style-name="P53"/>
      <text:p text:style-name="P53"/>
      <text:p text:style-name="P55"/>
      <text:p text:style-name="P56"/>
      <text:p text:style-name="P57"><text:span text:style-name="T9"/></text:p>
      <text:p text:style-name="P57"><text:span text:style-name="T9"/></text:p>
      <text:p text:style-name="P57"><text:span text:style-name="T9"/></text:p>
      <text:p text:style-name="P57"><text:span text:style-name="T9">г. Раменское</text:span></text:p>
      <text:p text:style-name="P61"><text:span text:style-name="T9"><text:s text:c="17"/></text:span><text:span text:style-name="T12">2014</text:span><text:span text:style-name="T15"><text:tab/><text:tab/></text:span></text:p>
      <text:p text:style-name="P25"><text:soft-page-break/><text:tab/>Мы <text:s/>- <text:s/>за <text:s/>здоровый <text:s/>образ <text:s/>жизни!</text:p>
      <text:p text:style-name="P4"><text:tab/>Открытое занятие <text:s/>для учащихся 1 — 4-х классов <text:s text:c="2"/><text:tab/><text:tab/><text:tab/></text:p>
      <text:p text:style-name="P4"><text:tab/>кружка «Мир — прекрасное творение».</text:p>
      <text:p text:style-name="P4">Класс: 3.</text:p>
      <text:p text:style-name="P4">Учитель: Сорокина Елена Евгеньевна.</text:p>
      <text:p text:style-name="P3">Цели:</text:p>
      <text:list xml:id="list31616595" text:style-name="L1">
        <text:list-item>
          <text:list>
            <text:list-item>
              <text:p text:style-name="P28">формировать положительное отношение к здоровому образу жизни и отрицательное отношение к вредным привычкам;</text:p>
            </text:list-item>
            <text:list-item>
              <text:p text:style-name="P28">пропагандировать стремление к занятиям спортом;</text:p>
            </text:list-item>
            <text:list-item>
              <text:p text:style-name="P28">воспитывать ответственность, взаимоподдержку и уважение друг к другу.</text:p>
            </text:list-item>
          </text:list>
        </text:list-item>
      </text:list>
      <text:p text:style-name="P4">Доска оформлена детскими работами ( рисунками, коллажами, аппликациями), посвящёнными здоровому образу жизни.</text:p>
      <text:p text:style-name="P4"/>
      <text:p text:style-name="P5">Учащиеся:</text:p>
      <text:list xml:id="list31615291" text:style-name="L2">
        <text:list-item>
          <text:p text:style-name="P30">Крошка сын к отцу пришёл <text:s/>и спросила кроха:</text:p>
          <text:p text:style-name="P30">« Что такое хорошо и что такое плохо?»</text:p>
        </text:list-item>
        <text:list-item>
          <text:p text:style-name="P30">Если делаешь зарядку, если часто ешь салат,</text:p>
          <text:p text:style-name="P30">Если любишь шоколадку — то найдёшь здоровья клад.</text:p>
        </text:list-item>
        <text:list-item>
          <text:p text:style-name="P30">Если мыть не хочешь уши и в бассейн ты не пойдёшь,</text:p>
          <text:p text:style-name="P30">С сигаретою ты дружишь — так здоровья не найдёшь.</text:p>
        </text:list-item>
        <text:list-item>
          <text:p text:style-name="P30">Нужно, нужно всем ребятам по утрам и вечерам</text:p>
          <text:p text:style-name="P30">Умываться, закаляться, спортом смело заниматься,</text:p>
          <text:p text:style-name="P30">Быть здоровым постараться. Это нужно только нам!</text:p>
        </text:list-item>
      </text:list>
      <text:p text:style-name="P8">Учитель.</text:p>
      <text:list xml:id="list31591079" text:style-name="L3">
        <text:list-item>
          <text:p text:style-name="P31">Дорогие ребята, предлагаю вам принять участие в празднике под названием</text:p>
          <text:p text:style-name="P31"><text:s/>« Мы — за здоровый образ жизни!»</text:p>
        </text:list-item>
        <text:list-item>
          <text:p text:style-name="P33">А как вы понимаете это выражение?</text:p>
        </text:list-item>
      </text:list>
      <text:list xml:id="list31594880" text:style-name="L4">
        <text:list-item>
          <text:p text:style-name="P29"><text:span text:style-name="T2">Предлагаю девиз ( читаем на доске): </text:span><text:span text:style-name="T3">« Долой вредные привычки! Наше поколение выбирает здоровье!»</text:span></text:p>
        </text:list-item>
      </text:list>
      <text:p text:style-name="P6"/>
      <text:list xml:id="list31610700" text:style-name="L5">
        <text:list-item>
          <text:p text:style-name="P36">Русский народ всегда ставил здоровье на первое место. Недаром существует много пословиц и поговорок о здоровье.</text:p>
        </text:list-item>
      </text:list>
      <text:p text:style-name="P7"><text:tab/><text:tab/>1-ый конкурс. <text:s/>Собери пословицу.</text:p>
      <text:list xml:id="list31609806" text:style-name="L6">
        <text:list-item>
          <text:p text:style-name="P34">Если хочешь быть здоров — закаляйся!</text:p>
        </text:list-item>
        <text:list-item>
          <text:p text:style-name="P34">Курить — здоровью вредить!</text:p>
        </text:list-item>
        <text:list-item>
          <text:p text:style-name="P34">Здоровье за деньги не купишь.</text:p>
        </text:list-item>
        <text:list-item>
          <text:p text:style-name="P34">Здоровью цены нет.</text:p>
        </text:list-item>
        <text:list-item>
          <text:p text:style-name="P34">Кто рано ложится и рано встаёт, здоровье, богатство и ум наживёт.</text:p>
        </text:list-item>
      </text:list>
      <text:list xml:id="list31595974" text:style-name="L7">
        <text:list-item>
          <text:p text:style-name="P32">Какие пословицы о здоровье вы знаете ещё?</text:p>
          <text:list>
            <text:list-header>
              <text:p text:style-name="P35">2-ой конкурс. Цветик — семицветик.</text:p>
              <text:p text:style-name="P32"/>
            </text:list-header>
          </text:list>
        </text:list-item>
      </text:list>
      <text:p text:style-name="P10">На каждом лепестке написан вид спорта. Ребёнок отрывает лепесток и показывает<text:span text:style-name="T5"> пантомимой </text:span>этот <text:span text:style-name="T5">вид спорта.</text:span></text:p>
      <text:p text:style-name="P9"/>
      <text:p text:style-name="P9"/>
      <text:p text:style-name="P9"/>
      <text:p text:style-name="P9"/>
      <text:p text:style-name="P9"><text:soft-page-break/></text:p>
      <text:p text:style-name="P9"><text:tab/><text:tab/>Дети читают сихи о спорте.</text:p>
      <text:p text:style-name="P10"/>
      <text:p text:style-name="P11">Не бойтесь, люди, дождя и стужи! Почаще посещайте стадион!</text:p>
      <text:p text:style-name="P11"/>
      <text:p text:style-name="P11">Кто с детских лет со спортом дружен,</text:p>
      <text:p text:style-name="P11">Всегда здоров, красив, и ловок, и силён!</text:p>
      <text:p text:style-name="P11"/>
      <text:p text:style-name="P11">У нас проблем со спортом нет — мы его любители.</text:p>
      <text:p text:style-name="P11">И физкультурой каждый час заниматься любим мы.</text:p>
      <text:p text:style-name="P11"/>
      <text:p text:style-name="P11">Происходит это так: собираясь в школу,</text:p>
      <text:p text:style-name="P11"><text:s/>Набиваем сумки мы разной мишурою.</text:p>
      <text:p text:style-name="P11"/>
      <text:p text:style-name="P11">Груз нелёгкий, но зато развиваем мышцы,</text:p>
      <text:p text:style-name="P11">Ноги сильные у нас, руки вниз повисли.</text:p>
      <text:p text:style-name="P11"/>
      <text:p text:style-name="P11">Урок длится целый час, мышцы затекают,</text:p>
      <text:p text:style-name="P11">Для разминки в этот час руки поднимаем,</text:p>
      <text:p text:style-name="P11">Затем медленно встаём, быстро приседаем.</text:p>
      <text:p text:style-name="P11"/>
      <text:p text:style-name="P11">Наклоняясь, поднимаем, брюшной пресс свой укрепляем.</text:p>
      <text:p text:style-name="P11"/>
      <text:p text:style-name="P11">Бег способствует всему: и учёбе, и труду.</text:p>
      <text:p text:style-name="P11">Все калории сгорели, силы покидают нас.</text:p>
      <text:p text:style-name="P11"/>
      <text:p text:style-name="P11">Вот мы стройные какие, посмотрите все на нас!</text:p>
      <text:p text:style-name="P11">Потому что физкультуру делаем мы каждый час!</text:p>
      <text:p text:style-name="P11"/>
      <text:p text:style-name="P23">Звучит музыка « На зарядку, на зарядку становись!»</text:p>
      <text:p text:style-name="P11"/>
      <text:p text:style-name="P17"><text:tab/>Сказка « Репка на спортивный лад».</text:p>
      <text:p text:style-name="P17"/>
      <text:p text:style-name="P15">Сказочник. <text:span text:style-name="T2"><text:s/>Возле дома огород, бабка с внучкой у ворот.</text:span></text:p>
      <text:p text:style-name="P12"><text:tab/><text:tab/>Жучка — хвост колечком - <text:s/>дремлет под крылечком.</text:p>
      <text:p text:style-name="P12"><text:tab/><text:tab/>На крыльцо выходит дед, он в большой тулуп одет.</text:p>
      <text:p text:style-name="P12"><text:tab/><text:tab/>Из открытого окна деду музыка слышна...</text:p>
      <text:p text:style-name="P23"><text:tab/><text:tab/>Музыка « На зарядку, на зарядку становись!»</text:p>
      <text:p text:style-name="P15">Дед.<text:span text:style-name="T2"> У меня здоровье крепкое, посажу - <text:s/>ка лучше репку я.</text:span></text:p>
      <text:p text:style-name="P15">Сказочник. <text:span text:style-name="T2"><text:s/>Лопату берёт идёт в огород.</text:span></text:p>
      <text:p text:style-name="P15">Бабка.<text:span text:style-name="T2">И у бабки без зарядки, слава Богу, всё в порядке!</text:span></text:p>
      <text:p text:style-name="P15">Сказочник.<text:span text:style-name="T2"> <text:s text:c="2"/>Рот разевает, сладко зевает.</text:span></text:p>
      <text:p text:style-name="P15">Внучка. <text:span text:style-name="T2"><text:s/>Клонит бедную ко сну, <text:s/>спонедельника начну.</text:span></text:p>
      <text:p text:style-name="P12">Сказочник. На лавку садится, заплетает косицу.</text:p>
      <text:p text:style-name="P15"><text:span text:style-name="T2"><text:tab/></text:span><text:span text:style-name="T7">Жучка <text:s/>подбегает к кошке и салит её.</text:span></text:p>
      <text:p text:style-name="P15"/>
      <text:p text:style-name="P16"><text:soft-page-break/><text:span text:style-name="T1">Жучка. </text:span><text:span text:style-name="T4"><text:s/>Поиграем лучше в прятки!</text:span></text:p>
      <text:p text:style-name="P16"><text:span text:style-name="T1">Кошка.</text:span><text:span text:style-name="T4"> Обойдёмся без зарядки!</text:span></text:p>
      <text:p text:style-name="P12">Сказочник. Жучка за кошкой, кошка в окошко!</text:p>
      <text:p text:style-name="P12"><text:tab/><text:tab/>Выходит мышка в спортивных штанишках,</text:p>
      <text:p text:style-name="P12"><text:tab/><text:tab/>Майка на теле,в лапказ гантели.</text:p>
      <text:p text:style-name="P15">Мышка. <text:span text:style-name="T2"><text:s/>Раз и два, и три, четыре! Стану всех сильнее в мире!</text:span></text:p>
      <text:p text:style-name="P12"><text:tab/><text:tab/>Буду в цирке выступать, бегеиота поднимать!</text:p>
      <text:p text:style-name="P12">Сказочник. Бегает, прыгает, лапками дрыгает...</text:p>
      <text:p text:style-name="P15">Дед.<text:span text:style-name="T2"> Ох, умаялся с утра! ( Уходит)...</text:span></text:p>
      <text:p text:style-name="P15">Бабка.<text:span text:style-name="T2"> Да и мне на печь пора. ( уходит).</text:span></text:p>
      <text:p text:style-name="P15"><text:span text:style-name="T2"><text:tab/></text:span><text:span text:style-name="T8">Музыка « На зарядку, на зарядку становись!»</text:span></text:p>
      <text:p text:style-name="P15">Сказочник.<text:span text:style-name="T2"> На крылечке снова дед. Видит репку в огороде,</text:span></text:p>
      <text:p text:style-name="P12"><text:tab/>И себе не верит <text:s/>вроде. Стал он возле репки — репка выше кепки.</text:p>
      <text:p text:style-name="P15">Дед. <text:span text:style-name="T2"><text:s/>Эх, бульдозер бы сюда. Без него совсем беда.</text:span></text:p>
      <text:p text:style-name="P15">Сказочник. <text:span text:style-name="T2">Тянет — потянет, вытянуть не может.</text:span></text:p>
      <text:p text:style-name="P15">Дед.<text:span text:style-name="T2"> Где ты, бабка?</text:span></text:p>
      <text:p text:style-name="P15">Бабка. <text:span text:style-name="T2"><text:s/>Я сейчас. Ай да репка удалась!</text:span></text:p>
      <text:p text:style-name="P15">Сказочник. <text:span text:style-name="T2"><text:s/>Бабка за дедку. Дедка за репку. </text:span></text:p>
      <text:p text:style-name="P12"><text:tab/><text:tab/> <text:s/>Тянут-потянут, вытянуть не могут.</text:p>
      <text:p text:style-name="P15">Дед. <text:span text:style-name="T2">Как тянуть? С какого бока? Выйди, внучка, на подмогу!</text:span></text:p>
      <text:p text:style-name="P15">Сказочник. Внучка<text:span text:style-name="T2"> за бабку. </text:span><text:s/><text:span text:style-name="T2">Бабка за дедку. Дедка за репку. </text:span></text:p>
      <text:p text:style-name="P12"><text:tab/><text:tab/> <text:s/>Тянут-птянут, <text:s/>не могут вытянуть репку.</text:p>
      <text:p text:style-name="P15">Внучка.<text:span text:style-name="T2"> Ломит спину,ноют ручки, нет. Не справиться без Жучки!</text:span></text:p>
      <text:p text:style-name="P15">Сказочник. Жучка за внучку, в<text:span text:style-name="T2">нучка за бабку.</text:span></text:p>
      <text:p text:style-name="P12"><text:tab/><text:tab/> <text:s/>Бабка за дедку. Дедка за репку. </text:p>
      <text:p text:style-name="P12"><text:tab/><text:tab/> <text:s/>Тянут-потянут, <text:s/>не могут <text:s/>вытянуть репку.</text:p>
      <text:p text:style-name="P15">Жучка. <text:span text:style-name="T2">Разбудить придётся кошку, пусть потрудится немножко.!</text:span></text:p>
      <text:p text:style-name="P15">Сказочник. <text:s text:c="2"/>Кошка за Жучку. <text:s/>Жучка за внучку, в<text:span text:style-name="T2">нучка за бабку.</text:span></text:p>
      <text:p text:style-name="P12"><text:tab/><text:tab/> <text:s/>Бабка за дедку. Дедка за репку. </text:p>
      <text:p text:style-name="P12"><text:tab/><text:tab/> <text:s/>Тянут-потянут, <text:s/>не могут <text:s/>вытянуть репку.</text:p>
      <text:p text:style-name="P15">Бабка. <text:span text:style-name="T2">Мышку кликнуть бы на двор!</text:span></text:p>
      <text:p text:style-name="P15">Кошка.<text:span text:style-name="T2"> Мышку звать, какой позор! Мы пока и сами, кажется, с усами!</text:span></text:p>
      <text:p text:style-name="P15">Сказочник. <text:span text:style-name="T2">Тут из норки мышка — прыг, ухватилась за турник!</text:span></text:p>
      <text:p text:style-name="P15">Мышка.<text:span text:style-name="T2"> Чем топтать без толку грядку, становитесь на зарядку.</text:span></text:p>
      <text:p text:style-name="P12"><text:tab/><text:tab/>Чтоб за дело браться, надо сил набраться!</text:p>
      <text:p text:style-name="P15">Сказочник.<text:span text:style-name="T2">Все выходят по порядку, дружно делают зарядку.</text:span></text:p>
      <text:p text:style-name="P12"><text:tab/><text:tab/>Влево — вправо, <text:s/>влево — вправо, получается на славу!</text:p>
      <text:p text:style-name="P14"><text:tab/><text:tab/>Все <text:s/>делают зарядку <text:s/>под <text:s/>музыку.</text:p>
      <text:p text:style-name="P15">Мышка. <text:span text:style-name="T2">Встали! Выдохнуть, вдохнуть, а теперь пора тянуть!</text:span></text:p>
      <text:p text:style-name="P15">Сказочник. <text:span text:style-name="T2">Мышка за кошку. Кошка за Жучку.</text:span>Жучка за внучку, в<text:span text:style-name="T2">нучка за бабку.</text:span></text:p>
      <text:p text:style-name="P12"><text:tab/><text:tab/> <text:s/>Бабка за дедку. Дедка за репку. </text:p>
      <text:p text:style-name="P12"><text:tab/><text:tab/> <text:s/>Тянут-потянут, <text:s text:c="3"/>вытянули репку! <text:s text:c="2"/>( все упали)</text:p>
      <text:p text:style-name="P12"><text:tab/><text:tab/>Сказка — ложь, да в ней намёк, добрым молодцам урок...</text:p>
      <text:p text:style-name="P12"><text:tab/>ПОКЛОН ГЕРОЕВ</text:p>
      <text:list xml:id="list31595997" text:style-name="L8">
        <text:list-item>
          <text:p text:style-name="P38">Почему же герои смогли вытянуть репку?</text:p>
        </text:list-item>
        <text:list-item>
          <text:p text:style-name="P38"><text:soft-page-break/>Кто из героев был настоящим спортсменом?</text:p>
        </text:list-item>
        <text:list-item>
          <text:p text:style-name="P38">Кем стали все герои сказки?</text:p>
          <text:p text:style-name="P48">Ученик. <text:span text:style-name="T2"><text:s/>Что такое физкультура?</text:span></text:p>
          <text:p text:style-name="P48">Все. <text:span text:style-name="T2">Тренировка и игра.</text:span></text:p>
          <text:p text:style-name="P48">Ученик. <text:s/>Что такое физкультура?</text:p>
        </text:list-item>
      </text:list>
      <text:p text:style-name="P15"><text:span text:style-name="T2"><text:tab/></text:span>Все.<text:span text:style-name="T2"> Физ и куль, и ту <text:s/>и ра.</text:span></text:p>
      <text:p text:style-name="P15"><text:span text:style-name="T2"><text:tab/></text:span>Ученик. <text:span text:style-name="T2"><text:s/>Руки вверх, руки вниз — это...</text:span></text:p>
      <text:p text:style-name="P15"><text:span text:style-name="T2"><text:tab/></text:span>Все. <text:span text:style-name="T2"><text:s text:c="2"/>Физ.</text:span></text:p>
      <text:p text:style-name="P15"><text:span text:style-name="T2"><text:tab/></text:span>Ученик. <text:span text:style-name="T2"><text:s/>Крутим шею, словно руль, - это …</text:span></text:p>
      <text:p text:style-name="P15"><text:span text:style-name="T2"><text:tab/></text:span>Все. Куль...</text:p>
      <text:p text:style-name="P12"><text:tab/><text:span text:style-name="T6">Ученик. </text:span><text:s/>Ловко прыгай в высоту — это …</text:p>
      <text:p text:style-name="P12"><text:tab/><text:span text:style-name="T6">Ту...</text:span></text:p>
      <text:p text:style-name="P12"><text:tab/><text:span text:style-name="T6">Ученик. </text:span>Бегай полчаса с утра — это …</text:p>
      <text:p text:style-name="P12"><text:tab/>Ра...</text:p>
      <text:p text:style-name="P15">Ученик. <text:span text:style-name="T2">Занимаясь этим делом, Станешь ловким, сильным, смелым.</text:span></text:p>
      <text:p text:style-name="P12"><text:tab/> <text:s text:c="3"/>Плюс хорошая фигура. <text:s/>Во что значит ...ФИЗКУЛЬТУРА.</text:p>
      <text:p text:style-name="P12"/>
      <text:list xml:id="list31616607" text:style-name="L9">
        <text:list-item>
          <text:p text:style-name="P49">РЕБЯТА, ЧТО НУЖНО ДЕЛАТЬ, ЧТОБЫ БЫТЬ ЗДОРОВЫМ?</text:p>
        </text:list-item>
        <text:list-item>
          <text:p text:style-name="P49">ЧТО НЕ НУЖНО ДЕЛАТЬ, ЧТОБЫ СОХРАНИТЬ ЗДОРОВЬЕ?</text:p>
        </text:list-item>
      </text:list>
      <text:p text:style-name="P14"/>
      <text:list xml:id="list31591050" text:style-name="L10">
        <text:list-item>
          <text:p text:style-name="P50">В России сейчас катастрофа, курят примерно половина населения нашей страны. Это более 50млн. Человек.</text:p>
        </text:list-item>
        <text:list-item>
          <text:p text:style-name="P50">Данные статистики таковы: с 1991г. По 2025г.курение сведёт в могилу 10 млн. человек.</text:p>
        </text:list-item>
        <text:list-item>
          <text:p text:style-name="P50">Курение способствует возникновению многих болезней. Ежегодно от болезней, вызванных курением, умирают свыше 700 тыс. человек. </text:p>
        </text:list-item>
        <text:list-item>
          <text:p text:style-name="P50">Учёные установили, что сломанные конечности у курильщиков срастаются гораздо медленнее, чем у некурящих, так как никотин способствует сужению кровеносных сосудов, в результате чего сокращается кровоток вокруг сломанной кости.</text:p>
        </text:list-item>
        <text:list-item>
          <text:p text:style-name="P50">Учёные пришли к выводу, что на производстве заядлые курильщики допускают значительно больше брака, чем некурящие.</text:p>
        </text:list-item>
      </text:list>
      <text:p text:style-name="P14"/>
      <text:p text:style-name="P15"><text:span text:style-name="T3"><text:tab/></text:span><text:span text:style-name="T5"><text:tab/>ПОКАЗАТЬ РОЛИК ПРО ВРЕД КУРЕНИЯ</text:span></text:p>
      <text:p text:style-name="P16"/>
      <text:list xml:id="list31608097" text:style-name="L11">
        <text:list-item>
          <text:p text:style-name="P42">Сейчас мы покажем вам сказку С. Михалкова « Как медведь бросил курить»</text:p>
        </text:list-item>
      </text:list>
      <text:p text:style-name="P18">ИНСЦЕНИРОВКА <text:s/>СКАЗКИ « КАК МЕДВЕДЬ БРОСИЛ КУРИТЬ»</text:p>
      <text:p text:style-name="P18"/>
      <text:list xml:id="list31604610" text:style-name="L12">
        <text:list-item>
          <text:p text:style-name="P43">Роли исполняли....</text:p>
          <text:p text:style-name="P43">- НУ А ВЫ - <text:s/>ДУМАЙТЕ САМИ, РЕШАЙТЕ САМИ — КУРИТЬ ИЛИ НЕ КУРИТЬ.</text:p>
        </text:list-item>
        <text:list-item>
          <text:p text:style-name="P43">Я вам предлагаю составить сейчас рекомендации, что нужно <text:soft-page-break/>делать, чтобы сохранить своё здоровье?</text:p>
          <text:list>
            <text:list-item>
              <text:list>
                <text:list-item>
                  <text:list>
                    <text:list-header>
                      <text:p text:style-name="P47"/>
                      <text:p text:style-name="P47"/>
                    </text:list-header>
                    <text:list-item>
                      <text:p text:style-name="P47">Рекомендации на доске.</text:p>
                    </text:list-item>
                  </text:list>
                </text:list-item>
              </text:list>
            </text:list-item>
          </text:list>
        </text:list-item>
      </text:list>
      <text:list xml:id="list31587237" text:style-name="L13">
        <text:list-item>
          <text:p text:style-name="P39">Если хочешь быть здоров — закаляйся!</text:p>
        </text:list-item>
        <text:list-item>
          <text:p text:style-name="P39">Обязательно спортом занимайся!</text:p>
        </text:list-item>
        <text:list-item>
          <text:p text:style-name="P39">Помни: курить <text:s/>- здоровью вредить!</text:p>
        </text:list-item>
        <text:list-item>
          <text:p text:style-name="P39">Танцы на завтрак, танцы на обед, танцы на ужин — вот и весь секрет!</text:p>
        </text:list-item>
        <text:list-item>
          <text:p text:style-name="P39">От твоей улыбки станет всем светлей!</text:p>
        </text:list-item>
      </text:list>
      <text:p text:style-name="P21"/>
      <text:list xml:id="list31590501" text:style-name="L14">
        <text:list-item>
          <text:p text:style-name="P44">В заключении нашего праздника здоровья я предлагаю всем вместе спеть песню, которую вы выучили </text:p>
          <text:p text:style-name="P40">на мотив песни « Солнечный круг».</text:p>
        </text:list-item>
      </text:list>
      <text:p text:style-name="P22"/>
      <text:p text:style-name="P22">1. Славный наш друг, верный наш друг -</text:p>
      <text:p text:style-name="P22">Спорт помогает нам в жизни.</text:p>
      <text:p text:style-name="P22">С ним мы идём, не устаём</text:p>
      <text:p text:style-name="P22">Спорту мы славу споём!</text:p>
      <text:p text:style-name="P13">Припев:</text:p>
      <text:p text:style-name="P22">Пусть нам спорта мгновенья</text:p>
      <text:p text:style-name="P22">Дарят радость движенья,</text:p>
      <text:p text:style-name="P22">И душе вдохновенье</text:p>
      <text:p text:style-name="P22">Пусть всегда дарит спорт!</text:p>
      <text:p text:style-name="P22"/>
      <text:list xml:id="list31616471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5">В игры играть , прыгать, метать,</text:p>
                                  <text:p text:style-name="P45">Бегать мы учимся в школе.</text:p>
                                  <text:p text:style-name="P45">Солнце, вода — наши друзья,</text:p>
                                  <text:p text:style-name="P45">Нас закаляют всегда!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Припев:</text:p>
      <text:p text:style-name="P22">Пусть нам спорта мгновенья</text:p>
      <text:p text:style-name="P22">Дарят радость движенья,</text:p>
      <text:p text:style-name="P22">И душе вдохновенье</text:p>
      <text:p text:style-name="P22">Пусть всегда дарит спорт!</text:p>
      <text:p text:style-name="P22"/>
      <text:p text:style-name="P22"/>
      <text:list xml:id="list31616222" text:style-name="L16">
        <text:list-item>
          <text:p text:style-name="P41">7 февраля в нашей стране знаменательное событие. Какое?</text:p>
        </text:list-item>
        <text:list-item>
          <text:p text:style-name="P41">Да. Открытие 22-ой Олимпиады в Сочи. Призываю всех вас и ваших родителей смотреть Олимпиаду и болеть за нашу Сборную. </text:p>
        </text:list-item>
        <text:list-item>
          <text:p text:style-name="P41">Вам я желаю быть всегда здоровыми, заниматься спортом, отказываться от вредных привычек, проявлять силу воли. Спасибо!</text:p>
        </text:list-item>
      </text:list>
      <text:p text:style-name="P19"/>
      <text:p text:style-name="P19"/>
      <text:p text:style-name="P19"/>
      <text:p text:style-name="P19"><text:soft-page-break/></text:p>
      <text:p text:style-name="P19"/>
      <text:p text:style-name="P19"/>
      <text:list xml:id="list32353901" text:continue-list="list31590501" text:style-name="L14">
        <text:list-item>
          <text:list>
            <text:list-header>
              <text:p text:style-name="P40">На мотив песни « Солнечный круг».</text:p>
            </text:list-header>
          </text:list>
        </text:list-item>
      </text:list>
      <text:p text:style-name="P22"/>
      <text:p text:style-name="P22">1. Славный наш друг, верный наш друг -</text:p>
      <text:p text:style-name="P22">Спорт помогает нам в жизни.</text:p>
      <text:p text:style-name="P22">С ним мы идём, не устаём</text:p>
      <text:p text:style-name="P22">Спорту мы славу споём!</text:p>
      <text:p text:style-name="P13">Припев:</text:p>
      <text:p text:style-name="P22">Пусть нам спорта мгновенья</text:p>
      <text:p text:style-name="P22">Дарят радость движенья,</text:p>
      <text:p text:style-name="P22">И душе вдохновенье</text:p>
      <text:p text:style-name="P22">Пусть всегда дарит спорт!</text:p>
      <text:p text:style-name="P22"/>
      <text:list xml:id="list31599212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6">В игры играть , прыгать, метать,</text:p>
                                  <text:p text:style-name="P46">Бегать мы учимся в школе.</text:p>
                                  <text:p text:style-name="P46">Солнце, вода — наши друзья,</text:p>
                                  <text:p text:style-name="P46">Нас закаляют всегда!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Припев:</text:p>
      <text:p text:style-name="P22"/>
      <text:list xml:id="list32344882" text:continue-list="list32353901" text:style-name="L14">
        <text:list-item>
          <text:p text:style-name="P37"/>
        </text:list-item>
        <text:list-item>
          <text:p text:style-name="P52">Не бойтесь, люди, дождя и стужи! Почаще посещайте стадион!</text:p>
        </text:list-item>
        <text:list-item>
          <text:p text:style-name="P52"/>
        </text:list-item>
        <text:list-item>
          <text:p text:style-name="P52">Кто с детских лет со спортом дружен,</text:p>
        </text:list-item>
        <text:list-item>
          <text:p text:style-name="P52">Всегда здоров, красив, и ловок, и силён!</text:p>
        </text:list-item>
        <text:list-item>
          <text:p text:style-name="P52"/>
        </text:list-item>
        <text:list-item>
          <text:p text:style-name="P52">У нас проблем со спортом нет — мы его любители.</text:p>
        </text:list-item>
        <text:list-item>
          <text:p text:style-name="P52">И физкультурой каждый час заниматься любим мы.</text:p>
        </text:list-item>
        <text:list-item>
          <text:p text:style-name="P52"/>
        </text:list-item>
        <text:list-item>
          <text:p text:style-name="P52">Происходит это так: собираясь в школу,</text:p>
        </text:list-item>
        <text:list-item>
          <text:p text:style-name="P52"><text:s/>Набиваем сумки мы разной мишурою.</text:p>
        </text:list-item>
        <text:list-item>
          <text:p text:style-name="P52"/>
        </text:list-item>
        <text:list-item>
          <text:p text:style-name="P52">Груз нелёгкий, но зато развиваем мышцы,</text:p>
        </text:list-item>
        <text:list-item>
          <text:p text:style-name="P52">Ноги сильные у нас, руки вниз повисли.</text:p>
        </text:list-item>
        <text:list-item>
          <text:p text:style-name="P52"/>
        </text:list-item>
        <text:list-item>
          <text:p text:style-name="P52">Урок длится целый час, мышцы затекают,</text:p>
        </text:list-item>
        <text:list-item>
          <text:p text:style-name="P52">Для разминки в этот час руки поднимаем,</text:p>
        </text:list-item>
        <text:list-item>
          <text:p text:style-name="P52">Затем медленно встаём, быстро приседаем.</text:p>
        </text:list-item>
        <text:list-item>
          <text:p text:style-name="P52"/>
        </text:list-item>
        <text:list-item>
          <text:p text:style-name="P52">Наклоняясь, поднимаем, брюшной пресс свой укрепляем.</text:p>
        </text:list-item>
        <text:list-item>
          <text:p text:style-name="P52"/>
        </text:list-item>
        <text:list-item>
          <text:p text:style-name="P52">Бег способствует всему: и учёбе, и труду.</text:p>
        </text:list-item>
        <text:list-item>
          <text:p text:style-name="P52">Все калории сгорели, силы покидают нас.</text:p>
        </text:list-item>
        <text:list-item>
          <text:p text:style-name="P52"><text:soft-page-break/></text:p>
        </text:list-item>
        <text:list-item>
          <text:p text:style-name="P52">Вот мы стройные какие, посмотрите все на нас!</text:p>
          <text:p text:style-name="P51">Потому что физкультуру делаем мы каждый час!</text:p>
        </text:list-item>
      </text:list>
      <text:p text:style-name="P20"/>
      <text:p text:style-name="P20"/>
      <text:p text:style-name="P2">Здоровья</text:p>
      <text:p text:style-name="P2"/>
      <text:p text:style-name="P2">за деньги</text:p>
      <text:p text:style-name="P2"/>
      <text:p text:style-name="P2">не купишь</text:p>
      <text:p text:style-name="P2"><text:soft-page-break/></text:p>
      <text:p text:style-name="P2">Здоровью</text:p>
      <text:p text:style-name="P2"/>
      <text:p text:style-name="P2">цены</text:p>
      <text:p text:style-name="P2"/>
      <text:p text:style-name="P2"><text:soft-page-break/>нет.</text:p>
      <text:p text:style-name="P2"/>
      <text:p text:style-name="P2">Кто</text:p>
      <text:p text:style-name="P2"/>
      <text:p text:style-name="P2">рано</text:p>
      <text:p text:style-name="P2"/>
      <text:p text:style-name="P2"><text:soft-page-break/>ложится</text:p>
      <text:p text:style-name="P2"/>
      <text:p text:style-name="P2">и <text:s/>рано <text:s/></text:p>
      <text:p text:style-name="P2"/>
      <text:p text:style-name="P2">встаёт,</text:p>
      <text:p text:style-name="P2"/>
      <text:p text:style-name="P2"><text:soft-page-break/>здоровье,</text:p>
      <text:p text:style-name="P1"/>
      <text:p text:style-name="P24">богатство</text:p>
      <text:p text:style-name="P2"/>
      <text:p text:style-name="P2">и <text:s/>ум</text:p>
      <text:p text:style-name="P2"/>
      <text:p text:style-name="P2"><text:soft-page-break/>наживёт.</text:p>
      <text:p text:style-name="P2"/>
      <text:p text:style-name="P2">Если </text:p>
      <text:p text:style-name="P2"/>
      <text:p text:style-name="P2">хочешь</text:p>
      <text:p text:style-name="P2"/>
      <text:p text:style-name="P2"><text:soft-page-break/>быть</text:p>
      <text:p text:style-name="P2"/>
      <text:p text:style-name="P2">здоров -</text:p>
      <text:p text:style-name="P2"/>
      <text:p text:style-name="P2">закаляйся</text:p>
      <text:p text:style-name="P2"><text:soft-page-break/></text:p>
      <text:p text:style-name="P2"/>
      <text:p text:style-name="P2"/>
      <text:p text:style-name="P2">Курить -</text:p>
      <text:p text:style-name="P2"/>
      <text:p text:style-name="P2">здоровью</text:p>
      <text:p text:style-name="P2"><text:soft-page-break/></text:p>
      <text:p text:style-name="P2">вредить!</text:p>
      <text:p text:style-name="P2"/>
      <text:p text:style-name="P2">Бокс</text:p>
      <text:p text:style-name="P2">биатлон</text:p>
      <text:p text:style-name="P2">футбол</text:p>
      <text:p text:style-name="P2"><text:soft-page-break/>хоккей</text:p>
      <text:p text:style-name="P2">волейбол</text:p>
      <text:p text:style-name="P26">фигурное катание</text:p>
      <text:p text:style-name="P27">метание дис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2.189cm" fo:margin-right="1.4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8T13:28:54.45</meta:creation-date>
    <dc:date>2014-03-18T12:18:37.97</dc:date>
    <meta:editing-duration>PT5H44M49S</meta:editing-duration>
    <meta:editing-cycles>6</meta:editing-cycles>
    <meta:generator>OpenOffice.org/3.3$Win32 OpenOffice.org_project/330m20$Build-9567</meta:generator>
    <meta:print-date>2013-12-09T08:33:46.47</meta:print-date>
    <meta:document-statistic meta:table-count="0" meta:image-count="0" meta:object-count="0" meta:page-count="17" meta:paragraph-count="242" meta:word-count="1538" meta:character-count="9502"/>
  </office:meta>
</office:document-meta>
</file>